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1777in"/>
    </style:style>
    <style:style style:name="TableColumn22" style:family="table-column">
      <style:table-column-properties style:column-width="0.1638in"/>
    </style:style>
    <style:style style:name="TableColumn23" style:family="table-column">
      <style:table-column-properties style:column-width="1.3131in"/>
    </style:style>
    <style:style style:name="Table20" style:family="table">
      <style:table-properties style:width="2.654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Column33" style:family="table-column">
      <style:table-column-properties style:column-width="1.6666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1.3354in" style:use-optimal-column-width="false"/>
    </style:style>
    <style:style style:name="TableColumn36" style:family="table-column">
      <style:table-column-properties style:column-width="0.7715in" style:use-optimal-column-width="false"/>
    </style:style>
    <style:style style:name="TableColumn37" style:family="table-column">
      <style:table-column-properties style:column-width="0.2868in" style:use-optimal-column-width="false"/>
    </style:style>
    <style:style style:name="TableColumn38" style:family="table-column">
      <style:table-column-properties style:column-width="0.3041in" style:use-optimal-column-width="false"/>
    </style:style>
    <style:style style:name="TableColumn39" style:family="table-column">
      <style:table-column-properties style:column-width="0.0916in" style:use-optimal-column-width="false"/>
    </style:style>
    <style:style style:name="TableColumn40" style:family="table-column">
      <style:table-column-properties style:column-width="0.4006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093in" style:use-optimal-column-width="false"/>
    </style:style>
    <style:style style:name="TableColumn43" style:family="table-column">
      <style:table-column-properties style:column-width="0.0916in" style:use-optimal-column-width="false"/>
    </style:style>
    <style:style style:name="TableColumn44" style:family="table-column">
      <style:table-column-properties style:column-width="0.0722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0.0069in" style:use-optimal-column-width="false"/>
    </style:style>
    <style:style style:name="TableColumn48" style:family="table-column">
      <style:table-column-properties style:column-width="0.1937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2006in" style:use-optimal-column-width="false"/>
    </style:style>
    <style:style style:name="TableColumn52" style:family="table-column">
      <style:table-column-properties style:column-width="0.3368in" style:use-optimal-column-width="false"/>
    </style:style>
    <style:style style:name="Table32" style:family="table">
      <style:table-properties style:width="7.326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bottom="0in" fo:line-height="100%"/>
    </style:style>
    <style:style style:name="T129" style:parent-style-name="Absatz-Standardschriftart" style:family="text">
      <style:text-properties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end" fo:margin-bottom="0in" fo:line-height="100%"/>
    </style:style>
    <style:style style:name="T158" style:parent-style-name="Absatz-Standardschriftart" style:family="text">
      <style:text-properties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Absatz-Standardschriftart" style:family="text">
      <style:text-properties fo:font-size="12pt" style:font-size-asian="12pt" style:font-size-complex="12pt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333in" style:use-optimal-row-height="false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2722in" style:use-optimal-row-height="false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Absatz-Standardschriftart" style:family="text">
      <style:text-properties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513in" style:use-optimal-row-height="false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Absatz-Standardschriftart" style:family="text">
      <style:text-properties fo:font-size="8pt" style:font-size-asian="8pt" style:font-size-complex="8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border-top="none" fo:border-left="none" fo:border-bottom="0.0312in solid #000000" fo:border-right="none" fo:padding="0in" style:shadow="none"/>
      <style:text-properties fo:font-size="6pt" style:font-size-asian="6pt" style:font-size-complex="6pt"/>
    </style:style>
    <style:style style:name="P24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48" style:parent-style-name="Standard" style:family="paragraph">
      <style:paragraph-properties fo:margin-bottom="0in"/>
      <style:text-properties fo:font-size="6pt" style:font-size-asian="6pt" style:font-size-complex="6pt"/>
    </style:style>
    <style:style style:name="P249" style:parent-style-name="Standard" style:family="paragraph">
      <style:text-properties fo:font-size="12pt" style:font-size-asian="12pt" style:font-size-complex="12pt"/>
    </style:style>
    <style:style style:name="TableColumn251" style:family="table-column">
      <style:table-column-properties style:column-width="0.9812in"/>
    </style:style>
    <style:style style:name="TableColumn252" style:family="table-column">
      <style:table-column-properties style:column-width="0.1965in"/>
    </style:style>
    <style:style style:name="TableColumn253" style:family="table-column">
      <style:table-column-properties style:column-width="0.2666in"/>
    </style:style>
    <style:style style:name="TableColumn254" style:family="table-column">
      <style:table-column-properties style:column-width="0.2152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0.2243in"/>
    </style:style>
    <style:style style:name="TableColumn257" style:family="table-column">
      <style:table-column-properties style:column-width="0.0986in"/>
    </style:style>
    <style:style style:name="TableColumn258" style:family="table-column">
      <style:table-column-properties style:column-width="0.0986in"/>
    </style:style>
    <style:style style:name="TableColumn259" style:family="table-column">
      <style:table-column-properties style:column-width="0.2243in"/>
    </style:style>
    <style:style style:name="TableColumn260" style:family="table-column">
      <style:table-column-properties style:column-width="1.1354in"/>
    </style:style>
    <style:style style:name="TableColumn261" style:family="table-column">
      <style:table-column-properties style:column-width="0.3673in"/>
    </style:style>
    <style:style style:name="TableColumn262" style:family="table-column">
      <style:table-column-properties style:column-width="0.2722in"/>
    </style:style>
    <style:style style:name="TableColumn263" style:family="table-column">
      <style:table-column-properties style:column-width="0.693in"/>
    </style:style>
    <style:style style:name="TableColumn264" style:family="table-column">
      <style:table-column-properties style:column-width="1.1291in"/>
    </style:style>
    <style:style style:name="TableColumn265" style:family="table-column">
      <style:table-column-properties style:column-width="1.5618in"/>
    </style:style>
    <style:style style:name="Table250" style:family="table">
      <style:table-properties style:width="7.9569in" fo:margin-left="0in" table:align="left"/>
    </style:style>
    <style:style style:name="TableRow266" style:family="table-row">
      <style:table-row-properties style:min-row-height="0.2402in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77" style:family="table-row">
      <style:table-row-properties style:min-row-height="0.2402in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>
        <style:tab-stops>
          <style:tab-stop style:type="center" style:position="1.3312in"/>
        </style:tab-stops>
      </style:paragraph-properties>
      <style:text-properties fo:font-size="12pt" style:font-size-asian="12pt" style:font-size-complex="12pt"/>
    </style:style>
    <style:style style:name="TableRow284" style:family="table-row">
      <style:table-row-properties style:min-row-height="0.2402in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91" style:family="table-row">
      <style:table-row-properties style:min-row-height="0.2402in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98" style:family="table-row">
      <style:table-row-properties style:min-row-height="0.2402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05" style:family="table-row">
      <style:table-row-properties style:min-row-height="0.2402in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>
        <style:tab-stops>
          <style:tab-stop style:type="left" style:position="4.3131in"/>
        </style:tab-stops>
      </style:paragraph-properties>
      <style:text-properties fo:font-size="12pt" style:font-size-asian="12pt" style:font-size-complex="12pt"/>
    </style:style>
    <style:style style:name="TableRow312" style:family="table-row">
      <style:table-row-properties style:min-row-height="0.2402in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>
        <style:tab-stops>
          <style:tab-stop style:type="left" style:position="2.5375in"/>
        </style:tab-stops>
      </style:paragraph-properties>
      <style:text-properties fo:font-size="12pt" style:font-size-asian="12pt" style:font-size-complex="12pt"/>
    </style:style>
    <style:style style:name="TableRow319" style:family="table-row">
      <style:table-row-properties style:min-row-height="0.2402in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26" style:family="table-row">
      <style:table-row-properties style:min-row-height="0.0388in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333" style:family="table-row">
      <style:table-row-properties style:min-row-height="0.2402in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337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338" style:parent-style-name="Absatz-Standardschriftart" style:family="text">
      <style:text-properties fo:font-size="12pt" style:font-size-asian="12pt" style:font-size-complex="12pt"/>
    </style:style>
    <style:style style:name="T339" style:parent-style-name="Absatz-Standardschriftart" style:family="text">
      <style:text-properties fo:font-size="10pt" style:font-size-asian="10pt" style:font-size-complex="10pt"/>
    </style:style>
    <style:style style:name="T340" style:parent-style-name="Absatz-Standardschriftart" style:family="text">
      <style:text-properties fo:font-size="10pt" style:font-size-asian="10pt" style:font-size-complex="10pt"/>
    </style:style>
    <style:style style:name="T341" style:parent-style-name="Absatz-Standardschriftart" style:family="text">
      <style:text-properties fo:font-size="10pt" style:font-size-asian="10pt" style:font-size-complex="10pt"/>
    </style:style>
    <style:style style:name="T34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43" style:parent-style-name="Absatz-Standardschriftart" style:family="text">
      <style:text-properties fo:font-size="10pt" style:font-size-asian="10pt" style:font-size-complex="10pt"/>
    </style:style>
    <style:style style:name="T344" style:parent-style-name="Absatz-Standardschriftart" style:family="text">
      <style:text-properties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46" style:family="table-row">
      <style:table-row-properties style:min-row-height="0.2402in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53" style:family="table-row">
      <style:table-row-properties style:min-row-height="0.2402in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60" style:family="table-row">
      <style:table-row-properties style:min-row-height="0.0388in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367" style:family="table-row">
      <style:table-row-properties style:min-row-height="0.2402in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78" style:family="table-row">
      <style:table-row-properties style:min-row-height="0.0388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389" style:family="table-row">
      <style:table-row-properties style:min-row-height="0.2402in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96" style:family="table-row">
      <style:table-row-properties style:min-row-height="0.0673in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407" style:family="table-row">
      <style:table-row-properties style:min-row-height="0.2402in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>
        <style:tab-stops>
          <style:tab-stop style:type="left" style:position="5.4548in"/>
        </style:tab-stops>
      </style:paragraph-properties>
      <style:text-properties fo:font-size="12pt" style:font-size-asian="12pt" style:font-size-complex="12pt"/>
    </style:style>
    <style:style style:name="TableRow414" style:family="table-row">
      <style:table-row-properties style:min-row-height="0.0388in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425" style:family="table-row">
      <style:table-row-properties style:min-row-height="0.0729in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Absatz-Standardschriftart" style:family="text">
      <style:text-properties fo:font-size="12pt" style:font-size-asian="12pt" style:font-size-complex="12pt"/>
    </style:style>
    <style:style style:name="T429" style:parent-style-name="Absatz-Standardschriftart" style:family="text">
      <style:text-properties fo:font-size="12pt" style:font-size-asian="12pt" style:font-size-complex="12pt"/>
    </style:style>
    <style:style style:name="T430" style:parent-style-name="Absatz-Standardschriftart" style:family="text">
      <style:text-properties fo:font-size="12pt" style:font-size-asian="12pt" style:font-size-complex="12pt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39" style:family="table-row">
      <style:table-row-properties style:min-row-height="0.2402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50" style:family="table-row">
      <style:table-row-properties style:min-row-height="0.2402in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Ausdauerprüfung (AD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Fristschutz Nr.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ame des Hundes:</text:span></text:p>
          </table:table-cell>
          <table:table-cell table:style-name="TableCell57">
            <text:p text:style-name="P58"/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<text:span text:style-name="T63">Wurfta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Rasse: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Rüde: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Hündin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Chipnummer:</text:p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9">
            <text:p text:style-name="P128"><text:span text:style-name="T129">(15 Zeich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Leistungsbuch Nr: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><text:span text:style-name="T158">Zuchtbuch Nr: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Besitzer des Hundes: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<text:span text:style-name="T187">Ortsclub:</text:span></text:p>
          </table:table-cell>
          <table:covered-table-cell/>
          <table:covered-table-cell/>
          <table:covered-table-cell/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ührer des Hundes:</text:p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<text:span text:style-name="T208">Ortsclub:</text:span></text:p>
          </table:table-cell>
          <table:covered-table-cell/>
          <table:covered-table-cell/>
          <table:covered-table-cell/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4">
            <text:p text:style-name="P226"><text:span text:style-name="T227">Name /vollständige Anschrift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Prüfungsort: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>Dat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</table:table>
      <text:p text:style-name="P245"/>
      <text:p text:style-name="P246">Wir<text:s/>empfehlen euch die Telefon Nr. des<text:s/>Tierärztlichen Notdienstes bereit zu haben. Für den Notfall, schnell zur Hand.</text:p>
      <text:p text:style-name="P247">Vorgeschriebene Übung: Laufübung (Zurücklegung einer Strecke von 20 Km in höchstens 2 Stunden)<text:s/></text:p>
      <text:p text:style-name="P248"/>
      <text:p text:style-name="P249">Identitätskontrolle des<text:s/>Hundes: __________________________________________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>Prüfungsanfang: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Uhrzeit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Verfassung des Hundes vor Beginn der Laufüb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>_____________________________<text:tab/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Verfassung des Hundes nach 8 Km (Eine Pause von 15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>______________________________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Bemerkung:</text:p>
          </table:table-cell>
          <table:table-cell table:style-name="TableCell294">
            <text:p text:style-name="P295"/>
          </table:table-cell>
          <table:table-cell table:style-name="TableCell296" table:number-columns-spanned="13">
            <text:p text:style-name="P297">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Verfassung des Hundes nach 15 Km (Eine Pause von 20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>______________________________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<text:s/>Kontrolle der Pfoten, Bemerku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6">
            <text:p text:style-name="P311">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Verfassung des Hundes nach 20 Km (Eine Pause von 15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>_______________________________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>Kontrolle der Pfoten, Bemerku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6">
            <text:p text:style-name="P325">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5">
            <text:p text:style-name="P335"><text:span text:style-name="T336">Unterordnungsübung:<text:s/></text:span><text:span text:style-name="T337"><text:s text:c="10"/></text:span><text:span text:style-name="T338">D</text:span><text:span text:style-name="T339">ie</text:span><text:span text:style-name="T340"><text:s/>Unterordnungs-Einheiten</text:span><text:span text:style-name="T341"><text:s/></text:span><text:span text:style-name="T342">Leinenführigkeit</text:span><text:span text:style-name="T343"><text:s/></text:span><text:span text:style-name="T344">die dem Richter/in vorgeführt werden muss,</text:span></text:p>
            <text:p text:style-name="P345"><text:s text:c="51"/><text:s text:c="10"/>(Siehe Zuchtordnung) wird zur Überprüfung der<text:s/>Physischen Verfassung des Hundes<text:s/>benötig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Leinenführigkeit: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9">
            <text:p text:style-name="P352">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Bemerkung: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9">
            <text:p text:style-name="P359">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Prüfungsende: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7">
            <text:p text:style-name="P373">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Uhrzeit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Wetterlage:</text:p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11">
            <text:p text:style-name="P395">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>Bewertung:</text:p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11">
            <text:p text:style-name="P413">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Prüfungsleiter</text:span><text:span text:style-name="T429">/in</text:span><text:span text:style-name="T430">:</text:span></text:p>
          </table:table-cell>
          <table:covered-table-cell/>
          <table:covered-table-cell/>
          <table:table-cell table:style-name="TableCell431" table:number-columns-spanned="2">
            <text:p text:style-name="P432">Name:</text:p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Unterschrift: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3">
            <text:p text:style-name="P452">Richter/in:</text:p>
          </table:table-cell>
          <table:covered-table-cell/>
          <table:covered-table-cell/>
          <table:table-cell table:style-name="TableCell453" table:number-columns-spanned="2">
            <text:p text:style-name="P454">Name:</text:p>
          </table: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Unterschrift:</text:p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00" style:text-underline-type="non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15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border="0.0104in solid #FFFFFF" fo:padding="0.0138in" style:shadow="none" fo:margin-bottom="0in"/>
    </style:style>
    <style:style style:name="T5" style:parent-style-name="Absatz-Standardschriftart" style:family="text">
      <style:text-properties fo:font-weight="bold" style:font-weight-asian="bold" fo:font-size="19pt" style:font-size-asian="19pt"/>
    </style:style>
    <style:style style:name="T6" style:parent-style-name="Absatz-Standardschriftart" style:family="text">
      <style:text-properties fo:font-weight="bold" style:font-weight-asian="bold" fo:font-size="18pt" style:font-size-asian="18pt"/>
    </style:style>
    <style:style style:name="P7" style:parent-style-name="Standard" style:family="paragraph">
      <style:paragraph-properties fo:border="0.0104in solid #FFFFFF" fo:padding="0.0138in" style:shadow="none" fo:margin-bottom="0in"/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 fo:font-size="18pt" style:font-size-asian="18pt"/>
    </style:style>
    <style:style style:name="P10" style:parent-style-name="Standard" style:family="paragraph">
      <style:paragraph-properties fo:border="0.0104in solid #FFFFFF" fo:padding="0.0138in" style:shadow="none" fo:margin-bottom="0in"/>
    </style:style>
    <style:style style:name="T1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="0.0104in solid #FFFFFF" fo:padding="0.0138in" style:shadow="none"/>
    </style:style>
    <style:style style:name="P13" style:parent-style-name="Standard" style:family="paragraph">
      <style:paragraph-properties fo:border="0.0104in solid #FFFFFF" fo:padding="0.0138in" style:shadow="none"/>
    </style:style>
    <style:style style:name="P14" style:parent-style-name="Standard" style:family="paragraph">
      <style:paragraph-properties fo:border="0.0104in solid #FFFFFF" fo:padding="0.0138in" style:shadow="none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9" style:parent-style-name="Fußzeile" style:family="paragraph">
      <style:text-properties fo:font-size="10pt" style:font-size-asian="10pt" style:font-size-complex="10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pieren 2" draw:id="id2" draw:style-name="a2" text:anchor-type="paragraph"><svg:title/><svg:desc/><draw:custom-shape svg:x="1.53403in" svg:y="-0.10894in" svg:width="5.30069in" svg:height="1.26427in" draw:id="id0" draw:style-name="a0" draw:name="Rectangle 1"><svg:title/><svg:desc/><text:p text:style-name="P4"><text:span text:style-name="T5">IBC - INTERNATIONALER BOXER-CLUB</text:span><text:span text:style-name="T6"><text:s text:c="2"/></text:span></text:p><text:p text:style-name="P7"><text:span text:style-name="T8">Zucht- und Gebrauchshundeverein Deutschland e.V.- Sitz Hamburg</text:span><text:span text:style-name="T9"><text:s/></text:span></text:p><text:p text:style-name="P10"><text:span text:style-name="T11">Mitglied im Verband für das Deutsche Hundewesen e.V.-VDH - Sitz Dortmund <text:s text:c="146"/></text:span></text:p><text:p text:style-name="P12"><text:s text:c="150"/></text:p><text:p text:style-name="P13"><text:s text:c="153"/></text:p><text:p text:style-name="P14"><text:s text:c="150"/></text:p><text:p text:style-name="Standard"><text:s text:c="151"/></text:p><text:p text:style-name="Standard"><text:s text:c="151"/></text:p><draw:enhanced-geometry draw:type="non-primitive" svg:viewBox="0 0 21600 21600" draw:enhanced-path="M 0 0 L 21600 0 21600 21600 0 21600 Z N"/></draw:custom-shape><draw:frame draw:id="id1" draw:style-name="a1" draw:name="Grafik 5" svg:x="0.00278in" svg:y="-0.27917in" svg:width="1.33403in" svg:height="1.40711in" style:rel-width="scale" style:rel-height="scale"><draw:image xlink:href="media/image1.png" xlink:type="simple" xlink:show="embed" xlink:actuate="onLoad"/><svg:title/><svg:desc/></draw:frame></draw:g></text:span></text:p>
        <text:p text:style-name="P15"/>
        <text:p text:style-name="P16"><text:span text:style-name="T17"><text:s text:c="5"/></text:span></text:p>
        <text:p text:style-name="P18"/>
        <text:p text:style-name="Kopfzeile"/>
      </style:header>
      <style:footer>
        <text:p text:style-name="P19">LA/Stand 11/2019 Bö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ter Börtz</meta:initial-creator>
    <dc:creator>Sascha_PC</dc:creator>
    <meta:creation-date>2019-12-16T20:10:00Z</meta:creation-date>
    <dc:date>2019-12-16T20:10:00Z</dc:date>
    <meta:print-date>2019-12-16T20:0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79" meta:character-count="2036" meta:row-count="14" meta:non-whitespace-character-count="1761"/>
  </office:meta>
</office:document-meta>
</file>